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3pt" style:font-size-asian="13pt"/>
    </style:style>
    <style:style style:name="P2" style:parent-style-name="內文" style:family="paragraph">
      <style:paragraph-properties>
        <style:tab-stops>
          <style:tab-stop style:type="left" style:position="5.4451in"/>
        </style:tab-stops>
      </style:paragraph-properties>
      <style:text-properties style:font-name="標楷體" style:font-name-asian="標楷體" fo:color="#000000"/>
    </style:style>
    <style:style style:name="P3" style:parent-style-name="註解文字" style:family="paragraph">
      <style:paragraph-properties>
        <style:tab-stops>
          <style:tab-stop style:type="left" style:position="5.4451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>
        <style:tab-stops>
          <style:tab-stop style:type="left" style:position="5.4451in"/>
        </style:tab-stops>
      </style:paragraph-properties>
      <style:text-properties style:font-name="標楷體" style:font-name-asian="標楷體"/>
    </style:style>
    <style:style style:name="P5" style:parent-style-name="註解文字" style:family="paragraph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background-color="#FFFFFF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background-color="#FFFFFF"/>
    </style:style>
    <style:style style:name="T22" style:parent-style-name="預設段落字型" style:family="text">
      <style:text-properties style:font-name="標楷體" style:font-name-asian="標楷體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25" style:parent-style-name="預設段落字型" style:family="text">
      <style:text-properties style:font-name="標楷體" style:font-name-asian="標楷體" fo:background-color="#FFFFFF"/>
    </style:style>
    <style:style style:name="T26" style:parent-style-name="預設段落字型" style:family="text">
      <style:text-properties style:font-name="標楷體" style:font-name-asian="標楷體" fo:background-color="#FFFFFF"/>
    </style:style>
    <style:style style:name="T27" style:parent-style-name="預設段落字型" style:family="text">
      <style:text-properties style:font-name="標楷體" style:font-name-asian="標楷體" fo:background-color="#FFFFFF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background-color="#FFFFFF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註解文字" style:family="paragraph">
      <style:paragraph-properties style:vertical-align="baseline" style:line-height-at-least="0.25in"/>
    </style:style>
    <style:style style:name="T83" style:parent-style-name="預設段落字型" style:family="text">
      <style:text-properties style:font-name="標楷體" style:font-name-asian="標楷體" style:letter-kerning="false" style:font-size-complex="10pt"/>
    </style:style>
    <style:style style:name="P84" style:parent-style-name="內文" style:family="paragraph">
      <style:text-properties style:font-name="標楷體" style:font-name-asian="標楷體" fo:color="#0000FF" fo:font-size="13pt" style:font-size-asian="13pt"/>
    </style:style>
    <style:style style:name="P85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焚化底渣處理流程</text:p>
      <text:p text:style-name="P2"/>
      <text:p text:style-name="P3"/>
      <text:p text:style-name="P4"/>
      <text:p text:style-name="P5">焚化底渣</text:p>
      <text:p text:style-name="內文"><text:span text:style-name="T6"><draw:connector draw:type="line" svg:x1="2.125in" svg:y1="0.125in" svg:x2="2.125in" svg:y2="0.75in" draw:z-index="251661824" draw:id="id0" draw:style-name="a1" draw:name="Line 21" text:anchor-type="paragraph"><svg:title/><svg:desc/></draw:connector></text:span><text:span text:style-name="T7"><draw:connector draw:type="line" svg:x1="5in" svg:y1="0.125in" svg:x2="2.125in" svg:y2="0.125in" draw:z-index="251660800" draw:id="id1" draw:style-name="a2" draw:name="Line 20" text:anchor-type="paragraph"><svg:title/><svg:desc/></draw:connector></text:span><text:span text:style-name="T8"><draw:connector draw:type="line" svg:x1="0.375in" svg:y1="0in" svg:x2="0.375in" svg:y2="0.25in" draw:z-index="251642368" draw:id="id2" draw:style-name="a4" draw:name="Line 2" text:anchor-type="paragraph"><svg:title/><svg:desc/></draw:connector></text:span><text:span text:style-name="T9"><text:s text:c="61"/></text:span><text:span text:style-name="T10">顆粒破碎</text:span></text:p>
      <text:p text:style-name="內文"><text:span text:style-name="T11"><draw:connector draw:type="line" svg:x1="5.5in" svg:y1="1.125in" svg:x2="5.5in" svg:y2="0in" draw:z-index="251659776" draw:id="id3" draw:style-name="a6" draw:name="Line 19" text:anchor-type="paragraph"><svg:title/><svg:desc/></draw:connector></text:span><text:span text:style-name="T12">進料斗</text:span></text:p>
      <text:p text:style-name="內文"><text:span text:style-name="T13"><draw:connector draw:type="line" svg:x1="0.375in" svg:y1="0in" svg:x2="0.375in" svg:y2="0.25in" draw:z-index="251643392" draw:id="id4" draw:style-name="a8" draw:name="Line 3" text:anchor-type="paragraph"><svg:title/><svg:desc/></draw:connector></text:span></text:p>
      <text:p text:style-name="內文"><text:span text:style-name="T14"><draw:connector draw:type="line" svg:x1="3.25in" svg:y1="0.125in" svg:x2="3.5in" svg:y2="0.125in" draw:z-index="251647488" draw:id="id5" draw:style-name="a10" draw:name="Line 7" text:anchor-type="paragraph"><svg:title/><svg:desc/></draw:connector></text:span><text:span text:style-name="T15"><draw:connector draw:type="line" svg:x1="1.75in" svg:y1="0.125in" svg:x2="2.25in" svg:y2="0.125in" draw:z-index="251646464" draw:id="id6" draw:style-name="a12" draw:name="Line 6" text:anchor-type="paragraph"><svg:title/><svg:desc/></draw:connector></text:span><text:span text:style-name="T16"><draw:connector draw:type="line" svg:x1="0.75in" svg:y1="0.125in" svg:x2="1in" svg:y2="0.125in" draw:z-index="251645440" draw:id="id7" draw:style-name="a14" draw:name="Line 5" text:anchor-type="paragraph"><svg:title/><svg:desc/></draw:connector></text:span><text:span text:style-name="T17">粗篩分離</text:span><text:span text:style-name="T18"><text:s text:c="5"/></text:span><text:span text:style-name="T19">磁選分離</text:span><text:span text:style-name="T20"><text:s text:c="8"/></text:span><text:span text:style-name="T21"><text:s/></text:span><text:span text:style-name="T22">細篩分離</text:span><text:span text:style-name="T23"><text:s text:c="4"/></text:span><text:span text:style-name="T24">級配處理</text:span><text:span text:style-name="T25">(</text:span><text:span text:style-name="T26">噴灑藥劑</text:span><text:span text:style-name="T27">)</text:span></text:p>
      <text:p text:style-name="內文"><text:span text:style-name="T28"><draw:connector draw:type="line" svg:x1="4.625in" svg:y1="0in" svg:x2="4.625in" svg:y2="1.75in" draw:z-index="251666944" draw:id="id8" draw:style-name="a15" draw:name="Line 26" text:anchor-type="paragraph"><svg:title/><svg:desc/></draw:connector></text:span><text:span text:style-name="T29"><draw:connector draw:type="line" svg:x1="2.125in" svg:y1="0.875in" svg:x2="2.125in" svg:y2="0in" draw:z-index="251663872" draw:id="id9" draw:style-name="a17" draw:name="Line 23" text:anchor-type="paragraph"><svg:title/><svg:desc/></draw:connector></text:span><text:span text:style-name="T30"><draw:connector draw:type="line" svg:x1="2.75in" svg:y1="0in" svg:x2="2.75in" svg:y2="0.25in" draw:z-index="251654656" draw:id="id10" draw:style-name="a18" draw:name="Line 14" text:anchor-type="paragraph"><svg:title/><svg:desc/></draw:connector></text:span><text:span text:style-name="T31"><draw:connector draw:type="line" svg:x1="1.375in" svg:y1="0in" svg:x2="1.375in" svg:y2="0.25in" draw:z-index="251649536" draw:id="id11" draw:style-name="a20" draw:name="Line 9" text:anchor-type="paragraph"><svg:title/><svg:desc/></draw:connector></text:span><text:span text:style-name="T32"><draw:connector draw:type="line" svg:x1="0.375in" svg:y1="0in" svg:x2="0.375in" svg:y2="0.25in" draw:z-index="251644416" draw:id="id12" draw:style-name="a22" draw:name="Line 4" text:anchor-type="paragraph"><svg:title/><svg:desc/></draw:connector></text:span></text:p>
      <text:p text:style-name="內文"><text:span text:style-name="T33"><draw:connector draw:type="line" svg:x1="0.75in" svg:y1="0.125in" svg:x2="1in" svg:y2="0.125in" draw:z-index="251673088" draw:id="id13" draw:style-name="a24" draw:name="Line 32" text:anchor-type="paragraph"><svg:title/><svg:desc/></draw:connector></text:span><text:span text:style-name="T34"><draw:connector draw:type="line" svg:x1="4.5in" svg:y1="0.125in" svg:x2="5.5in" svg:y2="0.125in" draw:z-index="251658752" draw:id="id14" draw:style-name="a25" draw:name="Line 18" text:anchor-type="paragraph"><svg:title/><svg:desc/></draw:connector></text:span><text:span text:style-name="T35"><draw:connector draw:type="line" svg:x1="3.125in" svg:y1="0.125in" svg:x2="3.5in" svg:y2="0.125in" draw:z-index="251648512" draw:id="id15" draw:style-name="a27" draw:name="Line 8" text:anchor-type="paragraph"><svg:title/><svg:desc/></draw:connector></text:span><text:span text:style-name="T36">磁選分離</text:span><text:span text:style-name="T37"><text:s text:c="4"/></text:span><text:span text:style-name="T38"><text:s/></text:span><text:span text:style-name="T39">鐵處理流程</text:span><text:span text:style-name="T40"><text:s text:c="7"/></text:span><text:span text:style-name="T41">風選機</text:span><text:span text:style-name="T42"><text:s/></text:span><text:span text:style-name="T43"><text:s text:c="5"/></text:span><text:span text:style-name="T44">非鐵金屬分離</text:span></text:p>
      <text:p text:style-name="內文"><text:span text:style-name="T45"><draw:connector draw:type="line" svg:x1="0.375in" svg:y1="2.25in" svg:x2="0.375in" svg:y2="0in" draw:z-index="251672064" draw:id="id16" draw:style-name="a28" draw:name="Line 31" text:anchor-type="paragraph"><svg:title/><svg:desc/></draw:connector></text:span><text:span text:style-name="T46"><draw:connector draw:type="line" svg:x1="5in" svg:y1="0.125in" svg:x2="5in" svg:y2="1.375in" draw:z-index="251657728" draw:id="id17" draw:style-name="a30" draw:name="Line 17" text:anchor-type="paragraph"><svg:title/><svg:desc/></draw:connector></text:span><text:span text:style-name="T47"><draw:connector draw:type="line" svg:x1="2.75in" svg:y1="0.125in" svg:x2="5in" svg:y2="0.125in" draw:z-index="251656704" draw:id="id18" draw:style-name="a31" draw:name="Line 16" text:anchor-type="paragraph"><svg:title/><svg:desc/></draw:connector></text:span><text:span text:style-name="T48"><draw:connector draw:type="line" svg:x1="2.75in" svg:y1="0in" svg:x2="2.75in" svg:y2="0.125in" draw:z-index="251655680" draw:id="id19" draw:style-name="a32" draw:name="Line 15" text:anchor-type="paragraph"><svg:title/><svg:desc/></draw:connector></text:span><text:span text:style-name="T49"><draw:connector draw:type="line" svg:x1="4in" svg:y1="0in" svg:x2="4in" svg:y2="0.25in" draw:z-index="251652608" draw:id="id20" draw:style-name="a34" draw:name="Line 12" text:anchor-type="paragraph"><svg:title/><svg:desc/></draw:connector></text:span><text:span text:style-name="T50"><draw:connector draw:type="line" svg:x1="1.375in" svg:y1="0in" svg:x2="1.375in" svg:y2="0.25in" draw:z-index="251650560" draw:id="id21" draw:style-name="a36" draw:name="Line 10" text:anchor-type="paragraph"><svg:title/><svg:desc/></draw:connector></text:span></text:p>
      <text:p text:style-name="內文"><text:span text:style-name="T51"><draw:connector draw:type="line" svg:x1="1.75in" svg:y1="0.125in" svg:x2="2.125in" svg:y2="0.125in" draw:z-index="251662848" draw:id="id22" draw:style-name="a37" draw:name="Line 22" text:anchor-type="paragraph"><svg:title/><svg:desc/></draw:connector></text:span><text:span text:style-name="T52"><text:s text:c="13"/></text:span><text:span text:style-name="T53">磁選分離</text:span><text:span text:style-name="T54"><text:s text:c="21"/></text:span><text:span text:style-name="T55"><text:s/></text:span><text:span text:style-name="T56">非鐵金屬處理</text:span></text:p>
      <text:p text:style-name="內文"><text:span text:style-name="T57"><draw:connector draw:type="line" svg:x1="4in" svg:y1="0in" svg:x2="4in" svg:y2="0.25in" draw:z-index="251653632" draw:id="id23" draw:style-name="a39" draw:name="Line 13" text:anchor-type="paragraph"><svg:title/><svg:desc/></draw:connector></text:span><text:span text:style-name="T58"><draw:connector draw:type="line" svg:x1="1.375in" svg:y1="0.125in" svg:x2="1.375in" svg:y2="0.875in" draw:z-index="251651584" draw:id="id24" draw:style-name="a41" draw:name="Line 11" text:anchor-type="paragraph"><svg:title/><svg:desc/></draw:connector></text:span></text:p>
      <text:p text:style-name="內文"><text:span text:style-name="T59"><draw:connector draw:type="line" svg:x1="2.875in" svg:y1="0.125in" svg:x2="2.875in" svg:y2="0.625in" draw:z-index="251665920" draw:id="id25" draw:style-name="a43" draw:name="Line 25" text:anchor-type="paragraph"><svg:title/><svg:desc/></draw:connector></text:span><text:span text:style-name="T60"><draw:connector draw:type="line" svg:x1="2.875in" svg:y1="0.125in" svg:x2="3.75in" svg:y2="0.125in" draw:z-index="251664896" draw:id="id26" draw:style-name="a44" draw:name="Line 24" text:anchor-type="paragraph"><svg:title/><svg:desc/></draw:connector></text:span><text:span text:style-name="T61"><text:s text:c="14"/></text:span><text:span text:style-name="T62"><text:s text:c="32"/></text:span><text:span text:style-name="T63">篩選</text:span></text:p>
      <text:p text:style-name="P64"/>
      <text:p text:style-name="內文"><text:span text:style-name="T65"><draw:connector draw:type="line" svg:x1="4in" svg:y1="0in" svg:x2="4.625in" svg:y2="0in" draw:z-index="251667968" draw:id="id27" draw:style-name="a45" draw:name="Line 27" text:anchor-type="paragraph"><svg:title/><svg:desc/></draw:connector></text:span><text:span text:style-name="T66"><draw:connector draw:type="line" svg:x1="4in" svg:y1="0in" svg:x2="4in" svg:y2="0.25in" draw:z-index="251668992" draw:id="id28" draw:style-name="a47" draw:name="Line 28" text:anchor-type="paragraph"><svg:title/><svg:desc/></draw:connector></text:span></text:p>
      <text:p text:style-name="內文"><text:span text:style-name="T67"><text:s text:c="12"/></text:span><text:span text:style-name="T68"><text:s/></text:span><text:span text:style-name="T69">鐵金屬</text:span><text:span text:style-name="T70"><text:s/></text:span><text:span text:style-name="T71"><text:s text:c="9"/></text:span><text:span text:style-name="T72">非鐵金屬</text:span><text:span text:style-name="T73"><text:s/></text:span><text:span text:style-name="T74"><text:s text:c="5"/></text:span><text:span text:style-name="T75"><text:s/>e</text:span><text:span text:style-name="T76">級配</text:span><text:span text:style-name="T77"><text:s/></text:span><text:span text:style-name="T78"><text:s text:c="4"/></text:span><text:span text:style-name="T79">未完成燃燒產物</text:span></text:p>
      <text:p text:style-name="內文"><text:span text:style-name="T80"><draw:connector draw:type="line" svg:x1="5in" svg:y1="0in" svg:x2="5in" svg:y2="0.5in" draw:z-index="251670016" draw:id="id29" draw:style-name="a48" draw:name="Line 29" text:anchor-type="paragraph"><svg:title/><svg:desc/></draw:connector></text:span></text:p>
      <text:p text:style-name="P81"/>
      <text:p text:style-name="P82"><text:span text:style-name="T83"><draw:connector draw:type="line" svg:x1="5in" svg:y1="0in" svg:x2="0.375in" svg:y2="0in" draw:z-index="251671040" draw:id="id30" draw:style-name="a49" draw:name="Line 30" text:anchor-type="paragraph"><svg:title/><svg:desc/></draw:connector>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21" svg:viewBox="0 0 20 30" svg:d="m10 0-10 30h20z"/>
    <draw:marker draw:name="a23" svg:viewBox="0 0 20 30" svg:d="m10 0-10 30h20z"/>
    <draw:marker draw:name="a26" svg:viewBox="0 0 20 30" svg:d="m10 0-10 30h20z"/>
    <draw:marker draw:name="a29" svg:viewBox="0 0 20 30" svg:d="m10 0-10 30h20z"/>
    <draw:marker draw:name="a11" svg:viewBox="0 0 20 30" svg:d="m10 0-10 30h20z"/>
    <draw:marker draw:name="a13" svg:viewBox="0 0 20 30" svg:d="m10 0-10 30h20z"/>
    <draw:marker draw:name="a16" svg:viewBox="0 0 20 30" svg:d="m10 0-10 30h20z"/>
    <draw:marker draw:name="a19" svg:viewBox="0 0 20 30" svg:d="m10 0-10 30h20z"/>
    <draw:marker draw:name="a0" svg:viewBox="0 0 20 30" svg:d="m10 0-10 30h20z"/>
    <draw:marker draw:name="a40" svg:viewBox="0 0 20 30" svg:d="m10 0-10 30h20z"/>
    <draw:marker draw:name="a3" svg:viewBox="0 0 20 30" svg:d="m10 0-10 30h20z"/>
    <draw:marker draw:name="a42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33" svg:viewBox="0 0 20 30" svg:d="m10 0-10 30h20z"/>
    <draw:marker draw:name="a3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焚化底渣處理流程</dc:title>
    <meta:initial-creator>01037</meta:initial-creator>
    <dc:creator>Kaiyu</dc:creator>
    <meta:creation-date>2017-07-06T07:56:00Z</meta:creation-date>
    <dc:date>2017-07-06T07:56:00Z</dc:date>
    <meta:print-date>2017-07-06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