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3屆國家企業環保獎</text:p>
      <text:p text:style-name="P2">銅級獎</text:p>
      <text:p text:style-name="內文"/>
      <text:p text:style-name="內文"><draw:frame draw:style-name="a0" draw:name="圖片 1" text:anchor-type="as-char" svg:x="0in" svg:y="0in" svg:width="7.48056in" svg:height="8.6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淑惠</meta:initial-creator>
    <dc:creator>江淑惠</dc:creator>
    <meta:creation-date>2021-11-16T02:43:00Z</meta:creation-date>
    <dc:date>2021-11-16T02:43:00Z</dc:date>
    <meta:print-date>2021-11-16T02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