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08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0833in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08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0833in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style:font-name="標楷體"/>
    </style:style>
    <style:style style:name="P26" style:parent-style-name="內文" style:family="paragraph">
      <style:text-properties style:font-name="標楷體"/>
    </style:style>
    <style:style style:name="P27" style:parent-style-name="內文" style:family="paragraph">
      <style:text-properties style:font-name="標楷體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/>
    </style:style>
    <style:style style:name="P32" style:parent-style-name="內文" style:family="paragraph">
      <style:text-properties style:font-name="標楷體"/>
    </style:style>
    <style:style style:name="P3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37" style:parent-style-name="標題1" style:family="paragraph">
      <style:paragraph-properties style:line-height-at-least="0.25in"/>
    </style:style>
    <style:style style:name="P38" style:parent-style-name="內文" style:family="paragraph">
      <style:paragraph-properties fo:margin-top="0.0833in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833in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8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833in" fo:margin-left="0.3305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本文縮排" style:family="paragraph">
      <style:paragraph-properties style:line-height-at-least="0.25in" fo:margin-left="0.3312in" fo:text-indent="-0.0013in">
        <style:tab-stops/>
      </style:paragraph-properties>
    </style:style>
    <style:style style:name="P50" style:parent-style-name="本文縮排" style:family="paragraph">
      <style:paragraph-properties style:line-height-at-least="0.25in" fo:margin-left="0.3312in" fo:text-indent="-0.0013in">
        <style:tab-stops/>
      </style:paragraph-properties>
    </style:style>
    <style:style style:name="P51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 fo:margin-left="0.3326in" fo:text-indent="-0.3326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833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 fo:margin-left="0.3333in" fo:text-indent="0.056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0694in" svg:stroke-color="#000000" draw:marker-start="a18" draw:marker-end="a19" svg:stroke-opacity="100%" draw:stroke-linejoin="round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dash" draw:stroke-dash="a2" svg:stroke-width="0.00347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draw:marker-start="a15" draw:marker-end="a16" svg:stroke-opacity="100%" draw:stroke-linejoin="round"/>
    </style:style>
    <style:style style:family="graphic" style:name="a5">
      <style:graphic-properties draw:fill="none" draw:stroke="dash" draw:stroke-dash="a4" svg:stroke-width="0.00347in" svg:stroke-color="#000000" svg:stroke-opacity="100%" draw:stroke-linejoin="round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、灰泥車入廠先於地磅稱得空重，並由地磅值班人員通知中控室，以</text:p>
      <text:p text:style-name="P12">指派人員或由專責人員操作卸灰系統。</text:p>
      <text:p text:style-name="P13"/>
      <text:p text:style-name="P14">2、卸灰操作人員須先引導灰泥車至卸灰之漏斗正下方。</text:p>
      <text:p text:style-name="P15"/>
      <text:p text:style-name="P16">3、卸灰操作人員須先檢查車輛之車斗是否密封良好，始得開始卸灰。</text:p>
      <text:p text:style-name="P17"/>
      <text:p text:style-name="P18">4、將卸灰之滑套降下，並對準灰泥車之卸灰口，再啟動集塵器之抽風</text:p>
      <text:p text:style-name="P19">機及轉閥。</text:p>
      <text:p text:style-name="P20"/>
      <text:p text:style-name="P21">5、卸灰開始，過程如下圖：</text:p>
      <text:p text:style-name="P22"/>
      <text:p text:style-name="P23"><text:span text:style-name="T24"><draw:g draw:z-index="251657728" draw:name="Group 51" draw:id="id15" draw:style-name="a21" text:anchor-type="paragraph"><svg:title/><svg:desc/><draw:custom-shape svg:x="1.75in" svg:y="1.54375in" svg:width="4.08403in" svg:height="0.33403in" draw:id="id0" draw:style-name="a0" draw:name="Freeform 36"><svg:title/><svg:desc/><draw:enhanced-geometry draw:type="non-primitive" svg:viewBox="0 0 20000 20000" draw:enhanced-path="M 0 19958 L 1632 19958 1632 0 14691 0 14691 19958 19997 19958 N" draw:text-areas="?f20 ?f22 ?f21 ?f23" draw:glue-points="?f14 ?f15 ?f16 ?f15 ?f16 ?f17 ?f18 ?f17 ?f18 ?f15 ?f19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958 * ?f4 / 20000"/><draw:equation draw:name="f10" draw:formula="1632 * ?f5 / 20000"/><draw:equation draw:name="f11" draw:formula="0 * ?f4 / 20000"/><draw:equation draw:name="f12" draw:formula="14691 * ?f5 / 20000"/><draw:equation draw:name="f13" draw:formula="19997 * ?f5 / 200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75in" svg:y="0.53889in" svg:width="4.08403in" svg:height="0.33403in" draw:id="id1" draw:style-name="a1" draw:name="Freeform 37"><svg:title/><svg:desc/><draw:enhanced-geometry draw:type="non-primitive" svg:viewBox="0 0 20000 20000" draw:enhanced-path="M 0 19958 L 3265 19958 3265 0 11427 0 11427 19958 19997 19958 N" draw:text-areas="?f20 ?f22 ?f21 ?f23" draw:glue-points="?f14 ?f15 ?f16 ?f15 ?f16 ?f17 ?f18 ?f17 ?f18 ?f15 ?f19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958 * ?f4 / 20000"/><draw:equation draw:name="f10" draw:formula="3265 * ?f5 / 20000"/><draw:equation draw:name="f11" draw:formula="0 * ?f4 / 20000"/><draw:equation draw:name="f12" draw:formula="11427 * ?f5 / 20000"/><draw:equation draw:name="f13" draw:formula="19997 * ?f5 / 200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2.08333in" svg:y1="0.44444in" svg:x2="2.08403in" svg:y2="2.76944in" draw:id="id2" draw:style-name="a3" draw:name="Line 38"><svg:title/><svg:desc/></draw:connector><draw:connector draw:type="line" svg:x1="4.08333in" svg:y1="0.36319in" svg:x2="4.08403in" svg:y2="2.76944in" draw:id="id3" draw:style-name="a5" draw:name="Line 39"><svg:title/><svg:desc/></draw:connector><draw:custom-shape svg:x="3in" svg:y="0.21806in" svg:width="0.33403in" svg:height="0.25in" draw:id="id4" draw:style-name="a6" draw:name="Rectangle 40"><svg:title/><svg:desc/><text:p text:style-name="P25">RUN</text:p><draw:enhanced-geometry draw:type="non-primitive" svg:viewBox="0 0 21600 21600" draw:enhanced-path="M 0 0 L 21600 0 21600 21600 0 21600 Z N"/></draw:custom-shape><draw:custom-shape svg:x="1.66667in" svg:y="0.52986in" svg:width="0.33403in" svg:height="0.25in" draw:id="id5" draw:style-name="a7" draw:name="Rectangle 41"><svg:title/><svg:desc/><text:p text:style-name="P26">ON</text:p><draw:enhanced-geometry draw:type="non-primitive" svg:viewBox="0 0 21600 21600" draw:enhanced-path="M 0 0 L 21600 0 21600 21600 0 21600 Z N"/></draw:custom-shape><draw:custom-shape svg:x="3.91667in" svg:y="0.05208in" svg:width="0.33403in" svg:height="0.25in" draw:id="id6" draw:style-name="a8" draw:name="Rectangle 42"><svg:title/><svg:desc/><text:p text:style-name="P27">OFF</text:p><draw:enhanced-geometry draw:type="non-primitive" svg:viewBox="0 0 21600 21600" draw:enhanced-path="M 0 0 L 21600 0 21600 21600 0 21600 Z N"/></draw:custom-shape><draw:custom-shape svg:x="4.25in" svg:y="0.92569in" svg:width="0.41736in" svg:height="0.25in" draw:id="id7" draw:style-name="a9" draw:name="Rectangle 43"><svg:title/><svg:desc/><text:p text:style-name="P28">STOP</text:p><draw:enhanced-geometry draw:type="non-primitive" svg:viewBox="0 0 21600 21600" draw:enhanced-path="M 0 0 L 21600 0 21600 21600 0 21600 Z N"/></draw:custom-shape><draw:custom-shape svg:x="3in" svg:y="1.2375in" svg:width="0.33403in" svg:height="0.25in" draw:id="id8" draw:style-name="a10" draw:name="Rectangle 44"><svg:title/><svg:desc/><text:p text:style-name="內文"><text:span text:style-name="T29">RUN</text:span></text:p><draw:enhanced-geometry draw:type="non-primitive" svg:viewBox="0 0 21600 21600" draw:enhanced-path="M 0 0 L 21600 0 21600 21600 0 21600 Z N"/></draw:custom-shape><draw:custom-shape svg:x="5in" svg:y="1.54861in" svg:width="0.50069in" svg:height="0.25in" draw:id="id9" draw:style-name="a11" draw:name="Rectangle 45"><svg:title/><svg:desc/><text:p text:style-name="P30">STOP</text:p><draw:enhanced-geometry draw:type="non-primitive" svg:viewBox="0 0 21600 21600" draw:enhanced-path="M 0 0 L 21600 0 21600 21600 0 21600 Z N"/></draw:custom-shape><draw:custom-shape svg:x="2.16667in" svg:y="1.15347in" svg:width="0.41736in" svg:height="0.25in" draw:id="id10" draw:style-name="a12" draw:name="Rectangle 46"><svg:title/><svg:desc/><text:p text:style-name="P31">5SEC</text:p><draw:enhanced-geometry draw:type="non-primitive" svg:viewBox="0 0 21600 21600" draw:enhanced-path="M 0 0 L 21600 0 21600 21600 0 21600 Z N"/></draw:custom-shape><draw:custom-shape svg:x="4.16667in" svg:y="1.86042in" svg:width="0.50069in" svg:height="0.25in" draw:id="id11" draw:style-name="a13" draw:name="Rectangle 47"><svg:title/><svg:desc/><text:p text:style-name="P32">10SEC</text:p><draw:enhanced-geometry draw:type="non-primitive" svg:viewBox="0 0 21600 21600" draw:enhanced-path="M 0 0 L 21600 0 21600 21600 0 21600 Z N"/></draw:custom-shape><draw:connector draw:type="line" svg:x1="2.41667in" svg:y1="0.92569in" svg:x2="2.41736in" svg:y2="1.17639in" draw:id="id12" draw:style-name="a14" draw:name="Line 48"><svg:title/><svg:desc/></draw:connector><draw:connector draw:type="line" svg:x1="4.08333in" svg:y1="1.77708in" svg:x2="4.75069in" svg:y2="1.77778in" draw:id="id13" draw:style-name="a17" draw:name="Line 49"><svg:title/><svg:desc/></draw:connector><draw:connector draw:type="line" svg:x1="2.08333in" svg:y1="1.07083in" svg:x2="2.41736in" svg:y2="1.07153in" draw:id="id14" draw:style-name="a20" draw:name="Line 50"><svg:title/><svg:desc/></draw:connector></draw:g></text:span></text:p>
      <text:p text:style-name="P33"/>
      <text:p text:style-name="P34">ROTARY VALVE</text:p>
      <text:p text:style-name="P35"/>
      <text:p text:style-name="P36"/>
      <text:h text:style-name="P37" text:outline-level="1">SCREW CONVEYOR</text:h>
      <text:p text:style-name="P38"><text:s text:c="26"/></text:p>
      <text:p text:style-name="P39"><text:s/></text:p>
      <text:p text:style-name="P40"/>
      <text:p text:style-name="P41"/>
      <text:p text:style-name="P42">6、下料不正常時，啟動架橋破壞器並至儲槽下方敲擊板以鐵鎚敲擊。</text:p>
      <text:p text:style-name="P43"/>
      <text:p text:style-name="P44">7、卸灰時應注意集塵器差壓，並注意飛灰或反應物之裝載狀況，若集</text:p>
      <text:p text:style-name="P45">塵器效果變差，必須檢查管線是否有阻塞，待處理完畢，使得再卸</text:p>
      <text:p text:style-name="P46">灰，防止灰塵揚起。</text:p>
      <text:p text:style-name="P47"/>
      <text:p text:style-name="P48">8、卸灰完畢，須清理升降之滑套漏斗，待清理完畢，且無飛灰或反</text:p>
      <text:p text:style-name="P49">應灰落下時，並檢查車輛是否有洩漏狀況，若情況正常，關閉車斗</text:p>
      <text:p text:style-name="P50">上方之卸灰口，車輛始可開至地磅進行稱重後離廠。</text:p>
      <text:p text:style-name="P51"/>
      <text:p text:style-name="P52">9、車輛離廠後，開至指定之固化廠，卸除所裝載之飛灰或反應灰。</text:p>
      <text:p text:style-name="P53"/>
      <text:p text:style-name="P54">10、飛灰或反應灰每車裝載之量保持於8分滿以下，且總重不得大於38噸；操作人員並檢視飛灰及反應灰儲槽存量，使飛灰儲槽存量﹤112噸、反應灰儲槽存量＜120噸。</text:p>
      <text:p text:style-name="P55"/>
      <text:p text:style-name="P56">11、當日卸灰完畢後，卸灰操作人員須清理卸灰走道地面，若因車輛裝</text:p>
      <text:p text:style-name="P57"><text:span text:style-name="T58">載不當造成地面嚴重污染，得請司機協助清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style:line-height-at-least="0.2777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833in" style:line-height-at-least="0.2777in" fo:margin-left="0.334in" fo:text-indent="-0.0041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16" svg:viewBox="0 0 20 30" svg:d="m10 0-10 30h20z"/>
    <draw:marker draw:name="a18" svg:viewBox="0 0 20 30" svg:d="m10 0-10 30h20z"/>
    <draw:marker draw:name="a19" svg:viewBox="0 0 20 30" svg:d="m10 0-10 30h20z"/>
    <draw:stroke-dash draw:name="a2" draw:display-name="SysDashDot" draw:style="rect" draw:dots1="1" draw:dots1-length="0.01042in" draw:dots2="1" draw:dots2-length="0.00347in" draw:distance="0.00347in"/>
    <draw:stroke-dash draw:name="a4" draw:display-name="SysDashDot" draw:style="rect" draw:dots1="1" draw:dots1-length="0.01042in" draw:dots2="1" draw:dots2-length="0.00347in" draw:distance="0.00347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頁首" style:family="paragraph">
      <style:paragraph-properties fo:text-indent="3.75in"/>
      <style:text-properties style:font-name="標楷體" style:font-name-asian="標楷體"/>
    </style:style>
    <style:style style:name="P5" style:parent-style-name="頁首" style:family="paragraph">
      <style:paragraph-properties fo:text-indent="3.75in"/>
      <style:text-properties style:font-name="標楷體" style:font-name-asian="標楷體"/>
    </style:style>
    <style:style style:name="P6" style:parent-style-name="頁首" style:family="paragraph">
      <style:paragraph-properties fo:text-indent="3.75in"/>
      <style:text-properties style:font-name="標楷體" style:font-name-asian="標楷體"/>
    </style:style>
    <style:style style:name="P7" style:parent-style-name="頁尾" style:family="paragraph">
      <style:paragraph-properties fo:text-align="end" fo:text-indent="1.8333in"/>
      <style:text-properties style:font-name="標楷體" style:font-name-asian="標楷體" fo:font-size="6pt" style:font-size-asian="6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6pt" style:font-size-asian="6pt"/>
    </style:style>
    <style:style style:name="T10" style:parent-style-name="預設段落字型" style:family="text">
      <style:text-properties style:font-name="標楷體" style:font-name-asian="標楷體" fo:font-size="6pt" style:font-size-asian="6pt"/>
    </style:style>
    <style:style style:name="T11" style:parent-style-name="預設段落字型" style:family="text">
      <style:text-properties style:font-name="標楷體" style:font-name-asian="標楷體" fo:font-size="6pt" style:font-size-asian="6pt"/>
    </style:style>
  </office:automatic-styles>
  <office:master-styles>
    <style:master-page style:name="MP0" style:page-layout-name="PL0">
      <style:header>
        <text:p text:style-name="P2">新店垃圾焚化廠</text:p>
        <text:p text:style-name="P3">飛<text:s/>灰<text:s/>及<text:s/>反<text:s/>應<text:s/>物<text:s/>裝<text:s/>載<text:s/>作<text:s/>業<text:s/>標<text:s/>準</text:p>
        <text:p text:style-name="P4"/>
        <text:p text:style-name="P5"/>
        <text:p text:style-name="P6"/>
        <text:p text:style-name="頁首"/>
      </style:header>
      <style:footer>
        <text:p text:style-name="P7"/>
        <text:p text:style-name="P8"><text:span text:style-name="T9">-<text:s/></text:span><text:span text:style-name="T10"><text:page-number text:fixed="false">2</text:page-number></text:span><text:span text:style-name="T1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店垃圾資源回收廠</dc:title>
    <meta:initial-creator>USERC5</meta:initial-creator>
    <dc:creator>Kaiyu</dc:creator>
    <meta:creation-date>2017-07-06T07:58:00Z</meta:creation-date>
    <dc:date>2017-07-06T07:58:00Z</dc:date>
    <meta:print-date>2017-07-06T07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