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環境保護局新店垃圾焚化廠</text:p>
      <text:p text:style-name="P2">處理人民陳情（抱怨）案件實施計畫</text:p>
      <text:p text:style-name="P3">　　　　　　　　　　　　　　　　　　　中華民國九十年十月訂定</text:p>
      <text:p text:style-name="P4"/>
      <text:list text:style-name="LFO1" text:continue-numbering="true">
        <text:list-item>
          <text:p text:style-name="P5">依據：</text:p>
        </text:list-item>
      </text:list>
      <text:list text:style-name="LFO3" text:continue-numbering="true">
        <text:list-item>
          <text:list>
            <text:list-item>
              <text:p text:style-name="P6">行政院頒訂「行政機關處理人民陳情案件要點」暨新北市政府頒訂「加強人民陳情案件管制作業要點」。<text:s/></text:p>
            </text:list-item>
            <text:list-item>
              <text:p text:style-name="P7">新北市政府環境保護局新店垃圾焚化廠全面提升服務品質實施計畫。</text:p>
            </text:list-item>
          </text:list>
        </text:list-item>
      </text:list>
      <text:p text:style-name="P8"/>
      <text:list text:style-name="LFO1" text:continue-numbering="true">
        <text:list-item>
          <text:p text:style-name="P9">目的：</text:p>
        </text:list-item>
      </text:list>
      <text:p text:style-name="P10">陳情案件攸關人民權益，除需依法審慎處理外，且要快速而有效率解決問題，保障其權益，以樹立機關良好形象。<text:s/></text:p>
      <text:p text:style-name="P11"/>
      <text:list text:style-name="LFO1" text:continue-numbering="true">
        <text:list-item>
          <text:p text:style-name="P12">陳情方式：</text:p>
        </text:list-item>
      </text:list>
      <text:list text:style-name="LFO4" text:continue-numbering="true">
        <text:list-item>
          <text:list>
            <text:list-item>
              <text:p text:style-name="P13">書面陳情：包括直接向本廠陳情及由上級機關轉交辦理。</text:p>
            </text:list-item>
            <text:list-item>
              <text:p text:style-name="P14">言詞陳情：包括當面口頭及電話陳情。　　<text:line-break/>聯絡人:藍婉翠小姐<text:line-break/>聯絡電話:02-2214-2022分機122<text:line-break/>聯絡信箱:tsui@ms96.url.com.tw</text:p>
            </text:list-item>
          </text:list>
        </text:list-item>
      </text:list>
      <text:p text:style-name="P15"/>
      <text:list text:style-name="LFO1" text:continue-numbering="true">
        <text:list-item>
          <text:p text:style-name="P16">處理程序：</text:p>
        </text:list-item>
      </text:list>
      <text:list text:style-name="LFO5" text:continue-numbering="true">
        <text:list-item>
          <text:list>
            <text:list-item>
              <text:p text:style-name="P17">書面陳情案件分別交由業務承辦人員依限辦理，並予列管，妥慎研擬解決方法，辦結回覆。<text:s/></text:p>
            </text:list-item>
            <text:list-item>
              <text:p text:style-name="P18">口頭陳情立即紀錄陳情內容，並交辦查證，合於規定者立即辦理；不合規定者，則通知補正，再予辦理。對於非本廠權責應辦者，則詳細告知不能辦理緣由，並轉知應如何向權責單位陳情，其案情複雜者，比照受理書面陳情處理方式辦理。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追蹤管制：</text:p>
        </text:list-item>
      </text:list>
      <text:p text:style-name="P21">每年一、七月針對陳情案件數及問題，檢討分析及提出改進建議，提報廠務會議。</text:p>
      <text:p text:style-name="P22"/>
      <text:list text:style-name="LFO1" text:continue-numbering="true">
        <text:list-item>
          <text:p text:style-name="P23">督導考核：</text:p>
        </text:list-item>
      </text:list>
      <text:p text:style-name="P24"><text:span text:style-name="T25">廠長及操作廠商廠長對各經辦業務人員實施督導、考核，對於績優或不力人員辦理獎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d Chen</meta:initial-creator>
    <dc:creator>Kaiyu</dc:creator>
    <meta:creation-date>2017-07-06T07:56:00Z</meta:creation-date>
    <dc:date>2017-07-06T07:56:00Z</dc:date>
    <meta:print-date>2017-07-06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