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廢棄物處理相關連結：<text:a xlink:href="http://crm.tahoho.com.tw/tahocrm/faces/home.xhtml" office:target-frame-name="_top" xlink:show="replace"><text:span text:style-name="超連結">http://crm.tahoho.com.tw/tahocrm/faces/home.xhtml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淑惠</meta:initial-creator>
    <dc:creator>江淑惠</dc:creator>
    <meta:creation-date>2021-12-29T08:05:00Z</meta:creation-date>
    <dc:date>2021-12-29T08:05:00Z</dc:date>
    <meta:print-date>2021-12-29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